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50</text:span></text:p>
          </table:table-cell>
          <table:covered-table-cell/>
          <table:table-cell table:style-name="ce14" office:value-type="string" calcext:value-type="string">
            <text:p>30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5" calcext:value-type="float">
            <text:p>7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1" calcext:value-type="float">
            <text:p>201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05A554D63F79AA8287F6A778672C438207E12903F1A3E66892007671ADE0556421CE1E71DC1C326B4081B18A2D902251775BB60C1F99249DE5D85EC8C6A353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3" table:default-cell-style-name="ce39"/>
        <table:table-column table:style-name="co8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00000:2</text:p>
          </table:table-cell>
          <table:table-cell table:style-name="ce57" office:value-type="float" office:value="189008.8" calcext:value-type="float">
            <text:p>189008,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30102:2367</text:p>
          </table:table-cell>
          <table:table-cell table:style-name="ce57" office:value-type="float" office:value="288466.8" calcext:value-type="float">
            <text:p>288466,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150101:3481</text:p>
          </table:table-cell>
          <table:table-cell table:style-name="ce57" office:value-type="float" office:value="770160.93" calcext:value-type="float">
            <text:p>770160,9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150103:2909</text:p>
          </table:table-cell>
          <table:table-cell table:style-name="ce57" office:value-type="float" office:value="321092.88" calcext:value-type="float">
            <text:p>321092,8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150103:2910</text:p>
          </table:table-cell>
          <table:table-cell table:style-name="ce57" office:value-type="float" office:value="31400.91" calcext:value-type="float">
            <text:p>31400,9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2:020101:1450</text:p>
          </table:table-cell>
          <table:table-cell table:style-name="ce57" office:value-type="float" office:value="173331" calcext:value-type="float">
            <text:p>17333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2:060103:2008</text:p>
          </table:table-cell>
          <table:table-cell table:style-name="ce57" office:value-type="float" office:value="170196.62" calcext:value-type="float">
            <text:p>170196,6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2:060103:2009</text:p>
          </table:table-cell>
          <table:table-cell table:style-name="ce57" office:value-type="float" office:value="91211.8" calcext:value-type="float">
            <text:p>91211,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2:060103:2010</text:p>
          </table:table-cell>
          <table:table-cell table:style-name="ce57" office:value-type="float" office:value="107128.56" calcext:value-type="float">
            <text:p>107128,5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130101:1453</text:p>
          </table:table-cell>
          <table:table-cell table:style-name="ce57" office:value-type="float" office:value="109736.59" calcext:value-type="float">
            <text:p>109736,5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2:130101:1454</text:p>
          </table:table-cell>
          <table:table-cell table:style-name="ce57" office:value-type="float" office:value="5777.4" calcext:value-type="float">
            <text:p>5777,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3:000000:1212</text:p>
          </table:table-cell>
          <table:table-cell table:style-name="ce57" office:value-type="float" office:value="80109.9" calcext:value-type="float">
            <text:p>80109,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3:000000:1213</text:p>
          </table:table-cell>
          <table:table-cell table:style-name="ce57" office:value-type="float" office:value="184662.72" calcext:value-type="float">
            <text:p>184662,7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3:050104:1283</text:p>
          </table:table-cell>
          <table:table-cell table:style-name="ce57" office:value-type="float" office:value="142889.88" calcext:value-type="float">
            <text:p>142889,8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3:050104:47</text:p>
          </table:table-cell>
          <table:table-cell table:style-name="ce57" office:value-type="float" office:value="43551.28" calcext:value-type="float">
            <text:p>43551,2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3:050104:52</text:p>
          </table:table-cell>
          <table:table-cell table:style-name="ce57" office:value-type="float" office:value="90366.06" calcext:value-type="float">
            <text:p>90366,0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3:060101:1860</text:p>
          </table:table-cell>
          <table:table-cell table:style-name="ce57" office:value-type="float" office:value="125168.03" calcext:value-type="float">
            <text:p>125168,0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3:100105:303</text:p>
          </table:table-cell>
          <table:table-cell table:style-name="ce57" office:value-type="float" office:value="108480" calcext:value-type="float">
            <text:p>10848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3:120201:724</text:p>
          </table:table-cell>
          <table:table-cell table:style-name="ce57" office:value-type="float" office:value="167606.4" calcext:value-type="float">
            <text:p>167606,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3:130401:164</text:p>
          </table:table-cell>
          <table:table-cell table:style-name="ce57" office:value-type="float" office:value="64147.23" calcext:value-type="float">
            <text:p>64147,2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4:020101:330</text:p>
          </table:table-cell>
          <table:table-cell table:style-name="ce57" office:value-type="float" office:value="166891.92" calcext:value-type="float">
            <text:p>166891,9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4:060301:551</text:p>
          </table:table-cell>
          <table:table-cell table:style-name="ce57" office:value-type="float" office:value="326360" calcext:value-type="float">
            <text:p>32636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5:010116:688</text:p>
          </table:table-cell>
          <table:table-cell table:style-name="ce57" office:value-type="float" office:value="173504" calcext:value-type="float">
            <text:p>17350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5:010116:689</text:p>
          </table:table-cell>
          <table:table-cell table:style-name="ce57" office:value-type="float" office:value="94996" calcext:value-type="float">
            <text:p>9499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5:020101:155</text:p>
          </table:table-cell>
          <table:table-cell table:style-name="ce57" office:value-type="float" office:value="121161.5" calcext:value-type="float">
            <text:p>121161,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5:100104:10</text:p>
          </table:table-cell>
          <table:table-cell table:style-name="ce57" office:value-type="float" office:value="115629.15" calcext:value-type="float">
            <text:p>115629,1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5:100104:2</text:p>
          </table:table-cell>
          <table:table-cell table:style-name="ce57" office:value-type="float" office:value="104956.3" calcext:value-type="float">
            <text:p>104956,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5:110101:964</text:p>
          </table:table-cell>
          <table:table-cell table:style-name="ce57" office:value-type="float" office:value="75984" calcext:value-type="float">
            <text:p>7598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5:110101:965</text:p>
          </table:table-cell>
          <table:table-cell table:style-name="ce57" office:value-type="float" office:value="75984" calcext:value-type="float">
            <text:p>7598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5:150107:630</text:p>
          </table:table-cell>
          <table:table-cell table:style-name="ce57" office:value-type="float" office:value="182200" calcext:value-type="float">
            <text:p>18220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5:170103:30</text:p>
          </table:table-cell>
          <table:table-cell table:style-name="ce57" office:value-type="float" office:value="162205.68" calcext:value-type="float">
            <text:p>162205,6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7:240101:361</text:p>
          </table:table-cell>
          <table:table-cell table:style-name="ce57" office:value-type="float" office:value="63480.9" calcext:value-type="float">
            <text:p>63480,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8:000000:1318</text:p>
          </table:table-cell>
          <table:table-cell table:style-name="ce57" office:value-type="float" office:value="618860.64" calcext:value-type="float">
            <text:p>618860,6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8:090201:1318</text:p>
          </table:table-cell>
          <table:table-cell table:style-name="ce57" office:value-type="float" office:value="52121.45" calcext:value-type="float">
            <text:p>52121,4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8:110107:726</text:p>
          </table:table-cell>
          <table:table-cell table:style-name="ce57" office:value-type="float" office:value="167030" calcext:value-type="float">
            <text:p>16703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8:110108:2288</text:p>
          </table:table-cell>
          <table:table-cell table:style-name="ce57" office:value-type="float" office:value="304794.9" calcext:value-type="float">
            <text:p>304794,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8:110501:1762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8:110501:1763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8:110501:1764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8:110501:1765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8:110501:1766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8:110501:1767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8:110501:1768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8:110501:1769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8:110501:1770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8:120123:867</text:p>
          </table:table-cell>
          <table:table-cell table:style-name="ce57" office:value-type="float" office:value="300946.38" calcext:value-type="float">
            <text:p>300946,3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9:050101:587</text:p>
          </table:table-cell>
          <table:table-cell table:style-name="ce57" office:value-type="float" office:value="127204" calcext:value-type="float">
            <text:p>12720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9:050101:588</text:p>
          </table:table-cell>
          <table:table-cell table:style-name="ce57" office:value-type="float" office:value="232560.67" calcext:value-type="float">
            <text:p>232560,6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9:050502:600</text:p>
          </table:table-cell>
          <table:table-cell table:style-name="ce57" office:value-type="float" office:value="224554.85" calcext:value-type="float">
            <text:p>224554,8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9:080205:535</text:p>
          </table:table-cell>
          <table:table-cell table:style-name="ce57" office:value-type="float" office:value="156539.57" calcext:value-type="float">
            <text:p>156539,5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9:100106:426</text:p>
          </table:table-cell>
          <table:table-cell table:style-name="ce57" office:value-type="float" office:value="480079.3" calcext:value-type="float">
            <text:p>480079,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9:100106:717</text:p>
          </table:table-cell>
          <table:table-cell table:style-name="ce57" office:value-type="float" office:value="2236258.08" calcext:value-type="float">
            <text:p>2236258,0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12:010162:3</text:p>
          </table:table-cell>
          <table:table-cell table:style-name="ce57" office:value-type="float" office:value="460436" calcext:value-type="float">
            <text:p>46043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12:010259:5366</text:p>
          </table:table-cell>
          <table:table-cell table:style-name="ce57" office:value-type="float" office:value="34587.52" calcext:value-type="float">
            <text:p>34587,5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12:010362:317</text:p>
          </table:table-cell>
          <table:table-cell table:style-name="ce57" office:value-type="float" office:value="7116127.62" calcext:value-type="float">
            <text:p>7116127,6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12:010377:17</text:p>
          </table:table-cell>
          <table:table-cell table:style-name="ce57" office:value-type="float" office:value="1040194.65" calcext:value-type="float">
            <text:p>1040194,6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12:020030:292</text:p>
          </table:table-cell>
          <table:table-cell table:style-name="ce57" office:value-type="float" office:value="169670.16" calcext:value-type="float">
            <text:p>169670,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12:020847:244</text:p>
          </table:table-cell>
          <table:table-cell table:style-name="ce57" office:value-type="float" office:value="305466.16" calcext:value-type="float">
            <text:p>305466,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12:020935:671</text:p>
          </table:table-cell>
          <table:table-cell table:style-name="ce57" office:value-type="float" office:value="212478" calcext:value-type="float">
            <text:p>21247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12:020935:672</text:p>
          </table:table-cell>
          <table:table-cell table:style-name="ce57" office:value-type="float" office:value="211634.5" calcext:value-type="float">
            <text:p>211634,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12:021131:194</text:p>
          </table:table-cell>
          <table:table-cell table:style-name="ce57" office:value-type="float" office:value="287596.56" calcext:value-type="float">
            <text:p>287596,5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12:021131:195</text:p>
          </table:table-cell>
          <table:table-cell table:style-name="ce57" office:value-type="float" office:value="263180" calcext:value-type="float">
            <text:p>26318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12:022001:394</text:p>
          </table:table-cell>
          <table:table-cell table:style-name="ce57" office:value-type="float" office:value="308616" calcext:value-type="float">
            <text:p>3086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12:022009:34</text:p>
          </table:table-cell>
          <table:table-cell table:style-name="ce57" office:value-type="float" office:value="55356" calcext:value-type="float">
            <text:p>5535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12:022013:62</text:p>
          </table:table-cell>
          <table:table-cell table:style-name="ce57" office:value-type="float" office:value="124110" calcext:value-type="float">
            <text:p>12411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12:030172:216</text:p>
          </table:table-cell>
          <table:table-cell table:style-name="ce57" office:value-type="float" office:value="611550.21" calcext:value-type="float">
            <text:p>611550,2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12:030364:571</text:p>
          </table:table-cell>
          <table:table-cell table:style-name="ce57" office:value-type="float" office:value="88974.64" calcext:value-type="float">
            <text:p>88974,6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12:030364:572</text:p>
          </table:table-cell>
          <table:table-cell table:style-name="ce57" office:value-type="float" office:value="90607.2" calcext:value-type="float">
            <text:p>90607,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12:030438:40</text:p>
          </table:table-cell>
          <table:table-cell table:style-name="ce57" office:value-type="float" office:value="270566.1" calcext:value-type="float">
            <text:p>270566,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12:032089:378</text:p>
          </table:table-cell>
          <table:table-cell table:style-name="ce57" office:value-type="float" office:value="235570.06" calcext:value-type="float">
            <text:p>235570,0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12:032104:55</text:p>
          </table:table-cell>
          <table:table-cell table:style-name="ce57" office:value-type="float" office:value="353345.94" calcext:value-type="float">
            <text:p>353345,9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12:040752:144</text:p>
          </table:table-cell>
          <table:table-cell table:style-name="ce57" office:value-type="float" office:value="906041.71" calcext:value-type="float">
            <text:p>906041,7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12:040757:19</text:p>
          </table:table-cell>
          <table:table-cell table:style-name="ce57" office:value-type="float" office:value="628301.44" calcext:value-type="float">
            <text:p>628301,4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12:041123:38</text:p>
          </table:table-cell>
          <table:table-cell table:style-name="ce57" office:value-type="float" office:value="1235799.72" calcext:value-type="float">
            <text:p>1235799,7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12:042033:86</text:p>
          </table:table-cell>
          <table:table-cell table:style-name="ce57" office:value-type="float" office:value="684992" calcext:value-type="float">
            <text:p>68499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1019"/>
        </table:table-row>
        <table:table-row table:style-name="ro1" table:number-rows-repeated="114">
          <table:table-cell table:style-name="ce58"/>
          <table:table-cell table:style-name="ce59"/>
          <table:table-cell table:style-name="ce60"/>
          <table:table-cell table:style-name="ce62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" table:number-columns-repeated="2" table:default-cell-style-name="ce39"/>
        <table:table-column table:style-name="co12" table:default-cell-style-name="ce64"/>
        <table:table-column table:style-name="co12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4:010102:2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5:010116:68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5:010116:68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5:150102:12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8:120105:47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8:120105:50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9:050102:9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10:110309:6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12:041314:10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020202:58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050103:26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130201:14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150230:228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150230:278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150230:311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150230:50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150235:78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2:060104:7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2:060104:8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2:070104: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2:090202:78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2:100101:15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2:120101:6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2:160401:7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2:180301:138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2:220301:6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2:220401:29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2:220501:4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3:050102:11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3:050102:1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3:050102:1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3:050102:3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3:050102:47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3:050103:107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3:050103:111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3:050104:38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3:050104:4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3:120201:32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4:010102:2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5:020102:50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5:020102:70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5:020103:7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5:040102:30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5:040103:8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5:040109:6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5:040117: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5:040126:261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5:040133: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5:040136:200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5:150102:12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5:190106:1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6:070202:2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6:080101:5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6:080101:5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6:160301:3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8:100105:54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8:110102:28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8:110104:72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8:120105:47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8:120105:50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9:050102:9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9:050404:7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9:050703:25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9:050703:92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9:080204:22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9:090410:22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9:100104:52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9:130317:46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9:130317: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9:150601: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9:160103:14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10:110309:6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11:130201:134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12:010050: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12:010377:1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12:010377:1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12:010539: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12:020029:2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12:020080:1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12:020211:4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12:020252:1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12:021005: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12:022001:39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12:022033: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12:030012:2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12:030124:19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12:030172:2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12:030198:19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12:030304:2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12:030674:3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12:032098:32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12:040094:12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12:040752:14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12:040859:3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12:041278: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12:041314:10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12:041583: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12:041684:19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12:041805:29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13:010118:23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1:150230:16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1:150233:53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2:020401:1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2:110102:75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2:120101:47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2:220401:38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2:220501:137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2:220501:6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3:050104:5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3:060701:19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3:130101:75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4:160102:111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5:010116:38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5:060103:248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5:060103:248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5:060103:248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5:100105:21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5:150102:189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0-03-02" calcext:value-type="date">
            <text:p>02.03.2020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6:100637:5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8:040102:138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8:040102:159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8:040102:159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8:040102:159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8:040102:159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8:040102:159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8:040102:159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8:040102:160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8:040102:160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8:040102:160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8:040102:160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8:040102:160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8:040102:160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8:040102:160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8:040102:160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8:040102:160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8:040102:161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8:040102:16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8:040102:161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8:040102:161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8:040102:161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8:040102:16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8:040102:161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8:040102:161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8:040102:161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8:100104:126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8:100104:126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8:100104:128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02" calcext:value-type="date">
            <text:p>02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8:100104:128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02" calcext:value-type="date">
            <text:p>02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8:110102:37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8:110104:54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8:110108:207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8:110108:226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8:110108:226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8:110108:227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8:110108:228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5-24" calcext:value-type="date">
            <text:p>24.05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8:110108:228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5-24" calcext:value-type="date">
            <text:p>24.05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8:110109:460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8:110110:182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5-27" calcext:value-type="date">
            <text:p>27.05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8:110110:182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5-27" calcext:value-type="date">
            <text:p>27.05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8:120106:324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9:050106:16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9:051503:16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9:090404: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9:090413:7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9:100106:112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9:100401:202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9:100405:240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9:100405:240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9:130301:27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9:160105:3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9:160105:3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9:160105:4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9:160105:4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9:160105:5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10:040503:31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10:110101:14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10:110309:45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11:070201:18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12:010326:7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12:010434:365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12:010445:2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12:010602:3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12:020010:35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12:020010:360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12:020136:17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12:020436:1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12:020580:1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12:020769:2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12:022012:1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12:022024:49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12:030088:18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12:030109:301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12:032012: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12:040064:52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12:040064:527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12:040271: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12:040527:6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12:041412:3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12:041684:232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12:042049:984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1" calcext:value-type="date">
            <text:p>11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12:042049:985</text:p>
          </table:table-cell>
          <table:table-cell table:style-name="ce61" office:value-type="date" office:date-value="2021-06-18" calcext:value-type="date">
            <text:p>18.06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1" table:number-rows-repeated="244">
          <table:table-cell table:style-name="ce58"/>
          <table:table-cell table:style-name="ce59"/>
          <table:table-cell table:style-name="ce62"/>
          <table:table-cell table:style-name="ce61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30T17:27:24.484000000</dc:date>
    <meta:print-date>2020-08-20T09:13:54Z</meta:print-date>
    <meta:editing-duration>PT3S</meta:editing-duration>
    <meta:editing-cycles>1</meta:editing-cycles>
    <meta:document-statistic meta:table-count="3" meta:cell-count="1209" meta:object-count="0"/>
  </office:meta>
</office:document-meta>
</file>